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wiss" style:font-pitch="fixed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top="0.0298in" fo:margin-bottom="0in" fo:line-height="100%"/>
    </style:style>
    <style:style style:name="T2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US"/>
    </style:style>
    <style:style style:name="T4" style:parent-style-name="Zadanifontodlomka" style:family="text">
      <style:text-properties style:font-name-asian="Times New Roman" style:font-name-complex="Calibri" fo:letter-spacing="0.0138in" style:letter-kerning="false" fo:language="en" fo:country="US"/>
    </style:style>
    <style:style style:name="P5" style:parent-style-name="Normal" style:family="paragraph">
      <style:paragraph-properties style:text-autospace="none" fo:text-align="justify" fo:margin-bottom="0in" fo:line-height="100%"/>
    </style:style>
    <style:style style:name="T6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7" style:parent-style-name="Normal" style:family="paragraph">
      <style:paragraph-properties style:text-autospace="none" fo:margin-top="0.0298in" fo:margin-bottom="0in" fo:line-height="100%"/>
    </style:style>
    <style:style style:name="T8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9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11" style:parent-style-name="Normal" style:family="paragraph">
      <style:paragraph-properties style:text-autospace="none" fo:margin-bottom="0in" fo:line-height="100%" fo:margin-left="0.4736in">
        <style:tab-stops/>
      </style:paragraph-properties>
    </style:style>
    <style:style style:name="T12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13" style:parent-style-name="Normal" style:family="paragraph">
      <style:paragraph-properties style:text-autospace="none" fo:margin-bottom="0in" fo:line-height="0.1666in"/>
    </style:style>
    <style:style style:name="T14" style:parent-style-name="Zadanifontodlomka" style:family="text">
      <style:text-properties style:font-name-asian="Times New Roman" style:font-name-complex="Calibri" style:letter-kerning="false" fo:font-size="10pt" style:font-size-asian="10pt" style:font-size-complex="10pt" fo:language="en" fo:country="US" style:language-asian="hr" style:country-asian="HR"/>
    </style:style>
    <style:style style:name="T15" style:parent-style-name="Zadanifontodlomka" style:family="text"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style:text-autospace="none" fo:margin-bottom="0in" fo:line-height="0.1902in" fo:margin-left="0.5in">
        <style:tab-stops/>
      </style:paragraph-properties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17" style:parent-style-name="Normal" style:family="paragraph">
      <style:paragraph-properties style:text-autospace="none" fo:text-align="justify" fo:margin-bottom="0in" fo:line-height="0.1902in"/>
    </style:style>
    <style:style style:name="T18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19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style:language-asian="hr" style:country-asian="HR"/>
    </style:style>
    <style:style style:name="T20" style:parent-style-name="Zadanifontodlomka" style:family="text">
      <style:text-properties style:font-name-asian="Times New Roman" style:font-name-complex="Calibri" fo:letter-spacing="0.0138in" style:letter-kerning="false" fo:font-size="12pt" style:font-size-asian="12pt" style:font-size-complex="12pt" fo:language="en" fo:country="US" style:language-asian="hr" style:country-asian="HR"/>
    </style:style>
    <style:style style:name="P21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</style:style>
    <style:style style:name="T22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2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</style:style>
    <style:style style:name="T24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5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6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7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8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9" style:parent-style-name="Zadanifontodlomka" style:family="text">
      <style:text-properties style:font-name-asian="Times New Roman" style:font-name-complex="Calibri" fo:letter-spacing="0.0138in" style:letter-kerning="false" fo:font-size="12pt" style:font-size-asian="12pt" style:font-size-complex="12pt" fo:language="en" fo:country="US"/>
    </style:style>
    <style:style style:name="P30" style:parent-style-name="Normal" style:family="paragraph">
      <style:paragraph-properties style:text-autospace="none" fo:text-align="center" fo:margin-bottom="0in" fo:line-height="0.1902in">
        <style:tab-stops>
          <style:tab-stop style:type="left" style:position="4.0368in"/>
        </style:tab-stops>
      </style:paragraph-properties>
    </style:style>
    <style:style style:name="T3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P32" style:parent-style-name="Normal" style:family="paragraph">
      <style:paragraph-properties style:text-autospace="none" fo:margin-bottom="0in" fo:line-height="0.1902in" fo:margin-left="0.0986in">
        <style:tab-stops>
          <style:tab-stop style:type="left" style:position="3.9381in"/>
        </style:tab-stops>
      </style:paragraph-properties>
    </style:style>
    <style:style style:name="T3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34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</style:style>
    <style:style style:name="T3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36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0.5902in"/>
    </style:style>
    <style:style style:name="Table37" style:family="table">
      <style:table-properties style:width="6.296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82" style:parent-style-name="Normal" style:family="paragraph">
      <style:paragraph-properties style:text-autospace="none" fo:text-align="justify" fo:margin-top="0.0465in" fo:margin-bottom="0in" fo:line-height="100%"/>
    </style:style>
    <style:style style:name="T83" style:parent-style-name="Zadanifontodlomka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fo:language="en" fo:country="US"/>
    </style:style>
    <style:style style:name="TableColumn85" style:family="table-column">
      <style:table-column-properties style:column-width="0.3902in"/>
    </style:style>
    <style:style style:name="TableColumn86" style:family="table-column">
      <style:table-column-properties style:column-width="2.7562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0.9805in"/>
    </style:style>
    <style:style style:name="Table84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margin-bottom="0in" fo:line-height="100%"/>
    </style:style>
    <style:style style:name="T95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fo:margin-bottom="0in" fo:line-height="100%"/>
    </style:style>
    <style:style style:name="T98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margin-bottom="0in" fo:line-height="100%"/>
    </style:style>
    <style:style style:name="T101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margin-bottom="0in" fo:line-height="100%"/>
    </style:style>
    <style:style style:name="T104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margin-bottom="0in" fo:line-height="100%"/>
    </style:style>
    <style:style style:name="T108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margin-bottom="0in" fo:line-height="100%"/>
    </style:style>
    <style:style style:name="T120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margin-bottom="0in" fo:line-height="100%"/>
    </style:style>
    <style:style style:name="T132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margin-bottom="0in" fo:line-height="100%"/>
    </style:style>
    <style:style style:name="T144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margin-bottom="0in" fo:line-height="100%"/>
    </style:style>
    <style:style style:name="T156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margin-bottom="0in" fo:line-height="100%"/>
    </style:style>
    <style:style style:name="T168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P17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P178" style:parent-style-name="Normal" style:family="paragraph">
      <style:paragraph-properties style:punctuation-wrap="simple" style:text-autospace="none" fo:margin-bottom="0in" fo:line-height="100%"/>
    </style:style>
    <style:style style:name="T179" style:parent-style-name="Zadanifontodlomka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80" style:parent-style-name="Zadanifontodlomka" style:family="text">
      <style:text-properties style:font-name-asian="Times New Roman" style:font-name-complex="Calibri" style:letter-kerning="false" fo:font-size="9pt" style:font-size-asian="9pt" style:font-size-complex="9pt" fo:language="en" fo:country="US"/>
    </style:style>
    <style:style style:name="T181" style:parent-style-name="Zadanifontodlomka" style:family="text">
      <style:text-properties style:font-name-asian="Times New Roman" style:font-name-complex="Calibri" style:letter-kerning="false" fo:font-size="9pt" style:font-size-asian="9pt" style:font-size-complex="9pt" fo:language="en" fo:country="US"/>
    </style:style>
    <style:style style:name="P182" style:parent-style-name="Normal" style:family="paragraph">
      <style:paragraph-properties style:punctuation-wrap="simple" style:text-autospace="none" fo:margin-bottom="0in" fo:line-height="100%"/>
    </style:style>
    <style:style style:name="T183" style:parent-style-name="Zadanifontodlomka" style:family="text">
      <style:text-properties style:font-name-asian="Times New Roman" style:font-name-complex="Calibri" style:font-weight-complex="bold" style:letter-kerning="false" fo:font-size="9pt" style:font-size-asian="9pt" style:font-size-complex="9pt" fo:language="en" fo:country="US"/>
    </style:style>
    <style:style style:name="T184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P185" style:parent-style-name="Normal" style:family="paragraph">
      <style:paragraph-properties style:punctuation-wrap="simple" style:text-autospace="none" fo:margin-bottom="0in" fo:line-height="100%"/>
    </style:style>
    <style:style style:name="T186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87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P188" style:parent-style-name="Normal" style:family="paragraph">
      <style:paragraph-properties style:text-autospace="none" fo:margin-bottom="0in" fo:line-height="0.1868in" fo:margin-right="1.8402in"/>
    </style:style>
    <style:style style:name="T189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90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91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92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93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94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95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96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97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198" style:parent-style-name="Normal" style:family="paragraph">
      <style:paragraph-properties style:text-autospace="none" fo:margin-bottom="0in" fo:line-height="0.1868in" fo:margin-right="1.8402in"/>
    </style:style>
    <style:style style:name="T199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200" style:parent-style-name="Normal" style:family="paragraph">
      <style:paragraph-properties style:text-autospace="none" fo:margin-bottom="0in" fo:line-height="0.1868in" fo:margin-right="1.8402in"/>
      <style:text-properties style:font-name="Book Antiqua" style:font-name-asian="Times New Roman" style:letter-kerning="false" fo:font-size="12pt" style:font-size-asian="12pt" style:font-size-complex="12pt" style:language-asian="hr" style:country-asian="HR"/>
    </style:style>
    <style:style style:name="P201" style:parent-style-name="Normal" style:family="paragraph">
      <style:paragraph-properties style:text-autospace="none" fo:text-align="end" fo:margin-bottom="0in" fo:line-height="0.1868in" fo:margin-right="1.8402in"/>
    </style:style>
    <style:style style:name="T202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203" style:parent-style-name="Normal" style:family="paragraph">
      <style:paragraph-properties style:text-autospace="none" fo:text-align="center" fo:margin-bottom="0in" fo:line-height="0.1868in" fo:margin-right="1.8402in"/>
    </style:style>
    <style:style style:name="T204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205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06" style:parent-style-name="Normal" style:family="paragraph">
      <style:paragraph-properties style:punctuation-wrap="simple" fo:text-align="justify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P207" style:parent-style-name="Normal" style:family="paragraph">
      <style:paragraph-properties style:text-autospace="none" fo:text-align="center" fo:margin-top="0.0402in" fo:margin-bottom="0in" fo:line-height="100%"/>
    </style:style>
    <style:style style:name="T208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9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210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2">_________________________________________ <text:s text:c="42"/></text:span><text:span text:style-name="T3">OSNOVNE <text:s/>ŠKOLE</text:span><text:span text:style-name="T4"><text:s/></text:span></text:p>
      <text:p text:style-name="P5"><text:span text:style-name="T6"><text:s text:c="12"/>(IME I PREZIME roditelja )</text:span></text:p>
      <text:p text:style-name="P7"><text:span text:style-name="T8"><text:s/>OIB______________________________________<text:s/></text:span><text:span text:style-name="T9"><text:s text:c="24"/></text:span><text:span text:style-name="T10">2024. / 2025. ŠKOLSKA GODINA</text:span></text:p>
      <text:p text:style-name="P11"><text:span text:style-name="T12"><text:s text:c="8"/></text:span></text:p>
      <text:p text:style-name="P13"><text:span text:style-name="T14"><text:s/>Adresa</text:span><text:span text:style-name="T15">________________________________________</text:span></text:p>
      <text:p text:style-name="P16"><text:s text:c="3"/></text:p>
      <text:p text:style-name="P17"><text:span text:style-name="T18">Tel/Mob __________________________________</text:span><text:span text:style-name="T19"><text:s text:c="39"/></text:span><text:span text:style-name="T20">GRAD SINJ</text:span></text:p>
      <text:p text:style-name="P21"><text:span text:style-name="T22"><text:s text:c="12"/></text:span></text:p>
      <text:p text:style-name="P23"><text:span text:style-name="T24">Da</text:span><text:span text:style-name="T25">t</text:span><text:span text:style-name="T26">um__________________________________</text:span><text:span text:style-name="T27">__</text:span><text:span text:style-name="T28"><text:tab/><text:s text:c="11"/></text:span><text:span text:style-name="T29">SOCIJALNO VIJEĆE</text:span></text:p>
      <text:p text:style-name="P30"><text:span text:style-name="T31">ZAHTJEV</text:span></text:p>
      <text:p text:style-name="P32"><text:span text:style-name="T33">ZA JEDNOKRATNU NOVČANU POMOĆ UČENICIMA OSNOVNIH ŠKOLA S PREBIVALIŠTEM NA PODRUČJU GRADA SINJA (census <text:s/>primanja po članu kućanstva za tri mjeseca koja prethode mjesecu podnošenja zahtjeva je 240,00 eura)</text:span></text:p>
      <text:p text:style-name="P34"><text:span text:style-name="T35">Učenik/ci za<text:s/></text:span><text:span text:style-name="T36">koji/e se traži <text:s/>pomoć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ime prezime</text:p>
          </table:table-cell>
          <table:table-cell table:style-name="TableCell47">
            <text:p text:style-name="P48">naziv škole koju pohađa</text:p>
          </table:table-cell>
          <table:table-cell table:style-name="TableCell49">
            <text:p text:style-name="P50">razred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<text:s/>Ostali članovi zajedničkog kućanstva 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Ime I prezime</text:span></text:p>
          </table:table-cell>
          <table:table-cell table:style-name="TableCell96">
            <text:p text:style-name="P97"><text:span text:style-name="T98">OIB ili god. rođ.</text:span></text:p>
          </table:table-cell>
          <table:table-cell table:style-name="TableCell99">
            <text:p text:style-name="P100"><text:span text:style-name="T101">srodstvo</text:span></text:p>
          </table:table-cell>
          <table:table-cell table:style-name="TableCell102">
            <text:p text:style-name="P103"><text:span text:style-name="T104">prihod</text:span></text:p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6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PRILOZI</text:span><text:span text:style-name="T180">:<text:s/></text:span><text:span text:style-name="T181"><text:s text:c="74"/></text:span></text:p>
      <text:p text:style-name="P182"><text:span text:style-name="T183">-<text:s/></text:span><text:span text:style-name="T184">preslik osobne iskaznice ili uvjerenje o prebivalištu svih punoljetnih članova kućanstva</text:span></text:p>
      <text:p text:style-name="P185"><text:span text:style-name="T186">- potvrde o primanjima za tri mjeseca koja prethode mjesecu u kojem se podnosi zahtjev <text:s text:c="3"/></text:span><text:span text:style-name="T187"><text:s text:c="56"/></text:span></text:p>
      <text:p text:style-name="P188"><text:span text:style-name="T189">-<text:s/></text:span><text:span text:style-name="T190">uvjerenje zavoda za zapo</text:span><text:span text:style-name="T191">š</text:span><text:span text:style-name="T192">ljavanje<text:s/></text:span><text:span text:style-name="T193">–<text:s/></text:span><text:span text:style-name="T194">za <text:s/>nezaposle<text:s/></text:span><text:span text:style-name="T195">č</text:span><text:span text:style-name="T196">lanove<text:s/></text:span><text:span text:style-name="T197">kućanstva <text:s/></text:span></text:p>
      <text:p text:style-name="P198"><text:span text:style-name="T199">- potvrda o upisu u školu 2024/2025. god. <text:s/>za sve članove koji se školuju<text:s/></text:span></text:p>
      <text:p text:style-name="P200"/>
      <text:p text:style-name="P201"><text:span text:style-name="T202">Potpis____________________________</text:span></text:p>
      <text:p text:style-name="P203"><text:span text:style-name="T204"><text:s text:c="151"/></text:span></text:p>
      <text:p text:style-name="P205">IZJAVA/PRIVOLA: Izjavljujem i vlastoručnim potpisom potvrđujem da su podaci navedeni u ovom zahtjevu i priloženoj dokumentaciji točni i potpuni, te ovlašćujem i dajem privolu Gradu Sinju da iste <text:s/>prikuplja, provjerava, obrađuje, čuva, koristi i objavljuje na oglasnoj ploči i internetskim stranicama Grada Sinja u skladu s Općom uredbom o zaštiti podataka - GDPR 2018 i drugim važećim propisima o zaštiti osobnih podataka, a u svrhu ostvarivanja jednokratne novčane <text:s/>pomoći.</text:p>
      <text:p text:style-name="P206"/>
      <text:p text:style-name="P207"><text:span text:style-name="T208">Napomena</text:span><text:span text:style-name="T209">:</text:span></text:p>
      <text:p text:style-name="Normal"><text:span text:style-name="T210">Zahtjev se podnosi do 31. listopada 2024. Godin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wiss" style:font-pitch="fixed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 Ivanka</meta:initial-creator>
    <dc:creator>PC</dc:creator>
    <meta:creation-date>2024-09-02T08:04:00Z</meta:creation-date>
    <dc:date>2024-09-02T08:04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09" meta:row-count="14" meta:non-whitespace-character-count="1798"/>
  </office:meta>
</office:document-meta>
</file>